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6.6625in" style:use-optimal-column-width="false"/>
    </style:style>
    <style:style style:name="Table3" style:family="table">
      <style:table-properties style:width="6.662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 fo:line-height="0.3611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清單段落" style:list-style-name="WWNum1" style:family="paragraph">
      <style:paragraph-properties fo:text-align="justify" fo:line-height="0.3611in"/>
      <style:text-properties style:font-name="Times New Roman" style:font-name-asian="標楷體"/>
    </style:style>
    <style:style style:name="P20" style:parent-style-name="Standard" style:family="paragraph">
      <style:paragraph-properties fo:text-align="justify" fo:line-height="0.3611in" fo:margin-left="0.3333in">
        <style:tab-stops/>
      </style:paragraph-properties>
      <style:text-properties style:font-name="Times New Roman" style:font-name-asian="標楷體"/>
    </style:style>
    <style:style style:name="P21" style:parent-style-name="清單段落" style:list-style-name="WWNum1" style:family="paragraph">
      <style:paragraph-properties fo:text-align="justify" fo:line-height="0.3611in"/>
      <style:text-properties style:font-name="Times New Roman" style:font-name-asian="標楷體"/>
    </style:style>
    <style:style style:name="P22" style:parent-style-name="清單段落" style:list-style-name="WWNum1" style:family="paragraph">
      <style:paragraph-properties fo:text-align="justify" fo:line-height="0.3611in"/>
      <style:text-properties style:font-name="Times New Roman" style:font-name-asian="標楷體"/>
    </style:style>
    <style:style style:name="P23" style:parent-style-name="清單段落" style:list-style-name="WWNum1" style:family="paragraph">
      <style:paragraph-properties fo:text-align="justify" fo:line-height="0.3611in"/>
      <style:text-properties style:font-name="Times New Roman" style:font-name-asian="標楷體"/>
    </style:style>
    <style:style style:name="P24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25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26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27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28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29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30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31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32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33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34" style:parent-style-name="Standard" style:family="paragraph">
      <style:paragraph-properties fo:text-align="justify" fo:line-height="0.3611in"/>
      <style:text-properties style:font-name="Times New Roman" style:font-name-asian="標楷體"/>
    </style:style>
    <style:style style:name="P35" style:parent-style-name="Standard" style:family="paragraph">
      <style:paragraph-properties fo:text-align="center" fo:line-height="0.3611in"/>
      <style:text-properties style:font-name="Times New Roman" style:font-name-asian="標楷體"/>
    </style:style>
    <style:style style:name="P36" style:parent-style-name="Standard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南得極品影像授權同意書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____________________(</text:span><text:span text:style-name="T9">影像著作財產權人，以下稱甲方</text:span><text:span text:style-name="T10">)</text:span><text:span text:style-name="T11">，</text:span><text:span text:style-name="T12"><text:s/></text:span><text:span text:style-name="T13">臺南市政府</text:span><text:span text:style-name="T14"><text:s/></text:span><text:span text:style-name="T15">(</text:span><text:span text:style-name="T16">被授權人，以下稱乙方</text:span><text:span text:style-name="T17">)</text:span><text:span text:style-name="T18">，為甲方同意將產品攝影著作授權乙方網路宣傳或出版事宜，甲方同意簽署此授權同意書，承諾事項如下列：</text:span></text:p>
            <text:list text:style-name="WWNum1">
              <text:list-item text:start-value="1">
                <text:p text:style-name="P19">甲方參與評鑑需無償授權將其產品攝影並享有著作財產權之影像檔(以下稱本著作)授權乙方重製、編輯，乙方並得於臺灣發行、出租、散布、公開播送、公開傳輸之。</text:p>
              </text:list-item>
            </text:list>
            <text:p text:style-name="P20">※乙方獲得之授權不具專屬性。</text:p>
            <text:list text:style-name="WWNum1" text:continue-numbering="true">
              <text:list-item>
                <text:p text:style-name="P21">甲方擔保其對本著作有授權之權利。甲方並擔保本著作之內容並無不法侵害他人權利或著作權之情事。</text:p>
              </text:list-item>
              <text:list-item>
                <text:p text:style-name="P22">如所提供的影像具有爭議性，甲方需負全責並協助處理後續程序。</text:p>
              </text:list-item>
              <text:list-item>
                <text:p text:style-name="P23">非經甲方書面同意，乙方不得將本授權同意書第一條之標的讓與或再授權第三人。</text:p>
              </text:list-item>
            </text:list>
            <text:p text:style-name="P24"/>
            <text:p text:style-name="P25"/>
            <text:p text:style-name="P26"/>
            <text:p text:style-name="P27">授權同意方(甲方)：</text:p>
            <text:p text:style-name="P28">代表人：</text:p>
            <text:p text:style-name="P29">統一編號或身份證字號：</text:p>
            <text:p text:style-name="P30">地址：</text:p>
            <text:p text:style-name="P31">電話：</text:p>
            <text:p text:style-name="P32"/>
            <text:p text:style-name="P33"/>
            <text:p text:style-name="P34"/>
            <text:p text:style-name="P35">中　　　華　　　民　　　國　　<text:s text:c="3"/>　　年　　　<text:s/>　月　<text:s/>　　　日</text:p>
            <text:p text:style-name="P3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roid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家樺</meta:initial-creator>
    <dc:creator>農業局 臺南市政府</dc:creator>
    <meta:creation-date>2021-05-26T02:07:00Z</meta:creation-date>
    <dc:date>2024-04-02T23:48:00Z</dc:date>
    <meta:template xlink:href="Normal.dotm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