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625in" fo:margin-top="0in" fo:margin-bottom="0in" table:align="center" style:writing-mode="lr-tb"/>
    </style:style>
    <style:style style:name="Table1.A" style:family="table-column">
      <style:table-column-properties style:column-width="6.6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104in 0.0104in 0.0417in" style:border-line-width-right="0.0417in 0.0104in 0.0104in" style:border-line-width-top="0.0104in 0.0104in 0.0417in" style:border-line-width-bottom="0.0417in 0.0104in 0.0104in" fo:padding-left="0.075in" fo:padding-right="0.075in" fo:padding-top="0in" fo:padding-bottom="0in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List_20_Paragraph" style:list-style-name="WWNum1">
      <style:paragraph-properties fo:margin-top="0in" fo:margin-bottom="0in" style:contextual-spacing="false" fo:line-height="0.361in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0.361in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0.361in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0.361in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 style:master-page-name="Standard">
      <style:paragraph-properties fo:margin-top="0in" fo:margin-bottom="0.1252in" style:contextual-spacing="false" fo:line-height="0.361in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.3335in" fo:margin-right="0in" fo:margin-top="0in" fo:margin-bottom="0in" style:contextual-spacing="false" fo:line-height="0.361in" fo:text-align="justify" style:justify-single-word="false" fo:orphans="0" fo:widows="0" fo:text-indent="0in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38in" svg:stroke-color="#e7e6e6" draw:stroke-linejoin="miter" svg:stroke-linecap="butt" draw:fill="none" draw:textarea-vertical-align="top" draw:auto-grow-height="false" fo:min-height="0.528in" fo:min-width="0.438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138in" svg:stroke-color="#e7e6e6" draw:stroke-linejoin="miter" svg:stroke-linecap="butt" draw:fill="none" draw:textarea-vertical-align="top" draw:auto-grow-height="false" fo:min-height="0.989in" fo:min-width="0.933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南市南得極品影像授權同意書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____________________(影像著作財產權人，以下稱甲方)，<text:span text:style-name="T4"> 臺南市政府 </text:span>(被授權人，以下稱乙方)，為甲方同意將產品攝影著作授權乙方網路宣傳或出版事宜，甲方同意簽署此授權同意書，承諾事項如下列：</text:p>
            <text:list xml:id="list738752519" text:style-name="WWNum1">
              <text:list-item>
                <text:p text:style-name="P1">甲方參與評鑑需無償授權將其產品攝影並享有著作財產權之影像檔(以下稱本著作)授權乙方重製、編輯，乙方並得於臺灣發行、出租、散布、公開播送、公開傳輸之。</text:p>
              </text:list-item>
            </text:list>
            <text:p text:style-name="P6">※乙方獲得之授權不具專屬性。</text:p>
            <text:list xml:id="list95325736900044" text:continue-numbering="true" text:style-name="WWNum1">
              <text:list-item>
                <text:p text:style-name="P1">甲方擔保其對本著作有授權之權利。甲方並擔保本著作之內容並無不法侵害他人權利或著作權之情事。</text:p>
              </text:list-item>
              <text:list-item>
                <text:p text:style-name="P1">如所提供的影像具有爭議性，甲方需負全責並協助處理後續程序。</text:p>
              </text:list-item>
              <text:list-item>
                <text:p text:style-name="P1">非經甲方書面同意，乙方不得將本授權同意書第一條之標的讓與或再授權第三人。</text:p>
              </text:list-item>
            </text:list>
            <text:p text:style-name="P2"/>
            <text:p text:style-name="P2"/>
            <text:p text:style-name="P2"/>
            <text:p text:style-name="P2"><draw:custom-shape text:anchor-type="paragraph" draw:z-index="0" draw:name="矩形 7" draw:style-name="gr2" draw:text-style-name="P7" svg:width="1.1307in" svg:height="1.087in" svg:x="4.0083in" svg:y="0.2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授權同意方(甲方)：</text:p>
            <text:p text:style-name="P2">代表人：</text:p>
            <text:p text:style-name="P2"><draw:custom-shape text:anchor-type="paragraph" draw:z-index="1" draw:name="矩形 20" draw:style-name="gr1" draw:text-style-name="P7" svg:width="0.635in" svg:height="0.626in" svg:x="5.3134in" svg:y="0.0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統一編號或身份證字號：</text:p>
            <text:p text:style-name="P2">地址：</text:p>
            <text:p text:style-name="P2">電話：</text:p>
            <text:p text:style-name="P2"/>
            <text:p text:style-name="P2"/>
            <text:p text:style-name="P2"/>
            <text:p text:style-name="P3">中　　　華　　　民　　　國　　111<text:bookmark text:name="_GoBack"/>　　年　　　 　月　 　　　日</text:p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邱家樺</meta:initial-creator>
    <dc:creator>簡葳</dc:creator>
    <meta:editing-cycles>2</meta:editing-cycles>
    <meta:creation-date>2021-05-26T02:07:00</meta:creation-date>
    <dc:date>2022-05-13T09:50:00</dc:date>
    <meta:editing-duration>PT1M</meta:editing-duration>
    <meta:generator>LibreOffice/7.0.3.1$Linux_X86_64 LibreOffice_project/d7547858d014d4cf69878db179d326fc3483e082</meta:generator>
    <meta:document-statistic meta:table-count="1" meta:image-count="0" meta:object-count="0" meta:page-count="1" meta:paragraph-count="13" meta:word-count="341" meta:character-count="388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